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22pt" style:font-size-asian="22pt" style:font-size-complex="22pt"/>
    </style:style>
    <style:style style:name="P3" style:family="paragraph" style:parent-style-name="Standard">
      <style:text-properties style:font-name="Arial" fo:font-size="12pt" fo:font-weight="bold" style:font-size-asian="12pt" style:font-weight-asian="bold" style:font-size-complex="12pt" style:font-weight-complex="bold"/>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6pt" fo:font-weight="bold" style:font-size-asian="16pt" style:font-weight-asian="bold" style:font-size-complex="16pt" style:font-weight-complex="bold"/>
    </style:style>
    <style:style style:name="P6" style:family="paragraph" style:parent-style-name="Text_20_body">
      <style:text-properties style:font-name="Arial"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r Band Battle geht 2018 in die zweite Runde!</text:p>
      <text:p text:style-name="P3">Der Moringer Musikförderverein hat wieder Nachwuchsmusiker am Start!</text:p>
      <text:p text:style-name="P3"/>
      <text:p text:style-name="P1"><text:span text:style-name="T1">Nach dem Erfolg in 2017 geht die Bandförderung des </text:span><text:span text:style-name="T2">Vereins Boys Are Back in Town e.V. </text:span><text:span text:style-name="T1">in die 2. Runde: Das Team hat sich auch für 2018 wieder zusammen gesetzt, um dem Material der Bandbewerber zu lauschen. Die Entscheidung fiel dem Musikförderverein aus Moringen wieder einmal nicht einfach. „Das war schon bockstark, was uns da an Bewerbungen für unseren Band Battle erreicht hat, und was sollen wir sagen? Uns gefällt's!“, meint Matthias Stünkel, Gründungsmitglied und 2. Vereinsvorsitz. </text:span></text:p>
      <text:p text:style-name="P1"><text:span text:style-name="T1">Am 11. August 2018 ist es wieder soweit! Ab 19:00 Uhr heizen die Nachwuchskünstler das Publikum in der Martini-Kirche in Moringen wieder ordentlich ein, um sich den Platz als Warm-Up für </text:span><text:span text:style-name="T2">Extrabreit</text:span><text:span text:style-name="T1">, die momentan auf ihrer 40-Jahre Jubiläumstour sind, und </text:span><text:span text:style-name="T2">Rostfrei</text:span><text:span text:style-name="T1"> mit Dennis Poschwatta und Stefan Uhde von den </text:span><text:span text:style-name="T2">Guano Apes,</text:span><text:span text:style-name="T1"> am 10. November in der Moringer Stadthalle zu erkämpfen. Als Bonbon gibt es noch eine musikalische Überraschung der jüngsten Nachwuchskünstlerinnen im Programm: „Luzie &amp; Lena“, beide 10 Jahr alt, geben ihr musikalisches Live-Debut. <text:line-break/>Tickets und Infos für gibt es unter: <text:line-break/></text:span><text:a xlink:type="simple" xlink:href="mailto:tickets@boysarebackintown.rocks" text:style-name="Internet_20_link" text:visited-style-name="Visited_20_Internet_20_Link"><text:span text:style-name="T1">tickets@boysarebackintown.rocks</text:span></text:a><text:span text:style-name="T1"><text:line-break/></text:span><text:a xlink:type="simple" xlink:href="http://www.boysarebackintown.rocks/" text:style-name="Internet_20_link" text:visited-style-name="Visited_20_Internet_20_Link"><text:span text:style-name="T1">www.boysarebackintown.rocks</text:span></text:a></text:p>
      <text:p text:style-name="P1"><text:a xlink:type="simple" xlink:href="https://www.facebook.com/boysarebackintownEV/" text:style-name="Internet_20_link" text:visited-style-name="Visited_20_Internet_20_Link"><text:span text:style-name="T1">https://www.facebook.com/boysarebackintownEV/</text:span></text:a></text:p>
      <text:p text:style-name="P1"><text:span text:style-name="T1"><text:line-break/></text:span><text:span text:style-name="T3">Termin &amp; Ort:</text:span><text:span text:style-name="T1"> 11. August 2018, 19:00 Uhr, Martini-Kirche Moringen</text:span></text:p>
      <text:p text:style-name="P1"><text:span text:style-name="T1"><text:line-break/></text:span><text:span text:style-name="T3">Bands im Überblick:</text:span></text:p>
      <text:p text:style-name="P4"><text:span text:style-name="T5">Libuda</text:span> aus Einbeck: Mädchenmusik für Jungs oder eben gerade andersrum</text:p>
      <text:p text:style-name="P4"><text:span text:style-name="T5">Wasted Origin</text:span> aus Einbeck: Rock-/Alternative Rock</text:p>
      <text:p text:style-name="P4"><text:span text:style-name="T5">Pfandpiraten</text:span> aus Hardegsen: Punk/Rock-Band</text:p>
      <text:p text:style-name="P1"><text:span text:style-name="T2">Yugonaughty </text:span><text:span text:style-name="T4">aus Hann. Münden: Balkan-Trash-Rock-Punk-TerzSextettOrchester</text:span></text:p>
      <text:p text:style-name="P3"/>
      <text:p text:style-name="P3">Zum Verein Boys Are Back In Town e.V.</text:p>
      <text:p text:style-name="P4"/>
      <text:p text:style-name="P6">Aus einer Bierlaune heraus entstand 2016 ein großartiges Revival Konzert, bei dem sich die Bands Wanted Cowd, Rostfrei und Splendors nach 25 Jahren wieder auf der Bühne zusammen fanden. Während der ganzen Organisation im Vorfeld des Konzertes, und an den Reaktionen danach haben die auftretenden Bands festgestellt, dass es das unmöglich gewesen sein darf. Moringen Downtown schreit förmlich nach weiteren Aktionen dieser Art. Also hatten sie sich entschlossen, diesen Verein ins Leben zu rufen, um weitere Events für diesen Ort, und natürlich für alle, die das Konzert zu einem unvergleichlichen Erlebnis gemacht haben, auf die Beine zu stellen. Sie möchten Events dieser Art gerne langfristig in Moringen wieder etablieren. Daraus ergab sich 2017 der erste „Big Boobs &amp; Balls Band Battle“, an dem erstmals Bands aus der Region teilnahmen, um einen Platz als Support Act für Terry Hoax zu ergattern. NORD, die Groove-Metal Band aus Einbeck war 2017 der glückliche Gewinner. </text:p>
      <text:p text:style-name="P6">Ziel ist es, Kunst und Kultur im Raum Moringen und Umgebung zu fördern und Nachwuchsarbeit zu leisten und eine Plattform und Auftrittsmöglichkeit zu schaffen und fördernd zur Seite zu stehen. Zum Vorstand des gemeinnützigen Vereins gehören der 1. Vorsitzende Guido Krause, außerdem der Vize-Vorsitzende Matthias Stünkel, Kassenwart Dennis Poschwatta, Schriftführer Stefan Parzich und die Pressesprecherin Lia A. Eastw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 fo:font-size="22pt" style:font-size-asian="22pt" style:font-size-complex="22pt"/>
    </style:style>
    <style:page-layout style:name="Mpm1">
      <style:page-layout-properties fo:page-width="21.001cm" fo:page-height="29.7cm" style:num-format="1" style:print-orientation="portrait" fo:margin-top="1.305cm" fo:margin-bottom="0.75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Boys Are Back In Town • Pressemitteilung<text:line-break/>Band Battle 11.08.2018 in Moringe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 A. Eastwood</meta:initial-creator>
    <meta:creation-date>2018-07-31T11:29:45.77</meta:creation-date>
    <dc:date>2018-08-03T10:02:06.59</dc:date>
    <dc:creator>Lia A. Eastwood</dc:creator>
    <meta:editing-duration>PT1H38M22S</meta:editing-duration>
    <meta:editing-cycles>30</meta:editing-cycles>
    <meta:generator>OpenOffice/4.1.1$Win32 OpenOffice.org_project/411m6$Build-9775</meta:generator>
    <meta:document-statistic meta:table-count="0" meta:image-count="0" meta:object-count="0" meta:page-count="1" meta:paragraph-count="15" meta:word-count="455" meta:character-count="3128"/>
  </office:meta>
</office:document-meta>
</file>