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2pt" style:font-size-asian="22pt" style:font-size-complex="22pt"/>
    </style:style>
    <style:style style:name="P3" style:family="paragraph" style:parent-style-name="Standard">
      <style:text-properties style:font-name="Arial" fo:font-size="16pt" style:font-size-asian="16pt" style:font-size-complex="16pt"/>
    </style:style>
    <style:style style:name="P4"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ugonaughtY</text:p>
      <text:p text:style-name="P1">(Hann.Münden)</text:p>
      <text:p text:style-name="P1"/>
      <text:p text:style-name="P1">Härter als du glaubst – tanzbarer als du gedacht hast! So kommt es daher das elektrische Balkan-Trash-Rock-Punk-TerzSexte Orchester. Eine Priese jugoslawischer Gelassenheit, gemischt mit der Geradlinigkeit einer deutschen DIN-Salatgurke.</text:p>
      <text:p text:style-name="P1">Oft melodiös verspielt und doch auf den Punkt gezockt. Der Norm en liehen und sich den Wurzeln bewusst sein.</text:p>
      <text:p text:style-name="P1"/>
      <text:p text:style-name="P1">Aus einer fixen Idee ein Weihnachtskonzert zu realisieren, entstand das „Coverprojekt Jugonau “. Eine bunte Mischung Mündener Musiker, die sich zwar alle kannten, aber noch nie einen Ton zusammen gespielt ha en. Die Besucher waren begeistert und wir erstaunt. Mitlerweile, und ein paar Jahre älter, hat sich auch die Musik verändert. Aus dem reinen Coverprojekt der jugoslawischen Charts der 80er Jahre, ist eine eigene Mischung aus allen Stilen der unterschiedlichen Musiker der Band entstanden.</text:p>
      <text:p text:style-name="P1">YugonaughtY!</text:p>
      <text:p text:style-name="P1"/>
      <text:p text:style-name="P1">Einflüsse typischer Balkanmelodien, angetrieben von o mals harten Gitarren, mal ein bisschen in den Offbeat driftend, mal eine kleine Punkattüde. Alles am Spieß gegrillt und mundgerecht zerteilt von einer unverwechselbaren Stimme serviert. Am besten zu genießen bei 30° im Schatten, einer Zigarette im Mundwinkel, in der einen Hand ein Bier, in der anderen einen Sljivo und ein Grinsen auf den Lippen.</text:p>
      <text:p text:style-name="P1">Unsere Genußempfehlung: Hüfte bewegen, Nachbarn in den Arm nehmen und wild springen! Herrlich verschwitzt, ein bisschen laut, manchmal polternd, niemals klebrig, sich selbst nicht zu ernst nehmend, das Herz voll Blut!</text:p>
      <text:p text:style-name="P1"/>
      <text:p text:style-name="P1">https://www.backstagepro.de/yugonaughty</text:p>
      <text:p text:style-name="P1">https://www.facebook.com/Yugonaugh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fo:font-size="22pt" style:font-size-asian="22pt" style:font-size-complex="2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oys Are Back In Town • Pressemitteilung<text:line-break/>Bandbattle 11.08.2018 in Moring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 A. Eastwood</meta:initial-creator>
    <meta:creation-date>2018-07-31T11:29:45.77</meta:creation-date>
    <dc:date>2018-08-03T14:42:00.78</dc:date>
    <dc:creator>Lia A. Eastwood</dc:creator>
    <meta:editing-duration>PT1H5M33S</meta:editing-duration>
    <meta:editing-cycles>15</meta:editing-cycles>
    <meta:generator>OpenOffice/4.1.1$Win32 OpenOffice.org_project/411m6$Build-9775</meta:generator>
    <meta:document-statistic meta:table-count="0" meta:image-count="0" meta:object-count="0" meta:page-count="1" meta:paragraph-count="11" meta:word-count="230" meta:character-count="1644"/>
  </office:meta>
</office:document-meta>
</file>