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2pt" style:font-size-asian="22pt" style:font-size-complex="22pt"/>
    </style:style>
    <style:style style:name="P3" style:family="paragraph" style:parent-style-name="Standard">
      <style:text-properties style:font-name="Arial" fo:font-size="16pt" style:font-size-asian="16pt" style:font-size-complex="16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5pt" fo:font-weight="bold" style:font-size-asian="15pt" style:font-weight-asian="bold" style:font-size-complex="15pt" style:font-weight-complex="bold"/>
    </style:style>
    <style:style style:name="P6" style:family="paragraph" style:parent-style-name="Text_20_body">
      <style:text-properties style:font-name="Arial"/>
    </style:style>
    <style:style style:name="P7" style:family="paragraph" style:parent-style-name="Text_20_body">
      <style:text-properties style:font-name="Arial" fo:font-size="12pt" style:font-size-asian="12pt" style:font-size-complex="12pt"/>
    </style:style>
    <style:style style:name="P8" style:family="paragraph" style:parent-style-name="Standard">
      <style:text-properties style:font-name="Ari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fandpiraten </text:p>
      <text:p text:style-name="P1">(Hardegsen)</text:p>
      <text:p text:style-name="P1"/>
      <text:p text:style-name="P1">Die Pfandpiraten ist eine im November 2011 gegründete Punk/Rock-Band, die sich aus Claudio, Heiner Lauterbass, Hetti und Sven Pfandpirat zusammensetzt. Die Jungs verstehen sich selbst als Punk/Rock-Band, mit Betonung auf Rock. Auch wenn man nicht zu der jüngsten Generation gehört: das Ziel ist es, mit der Musik insbesondere junges und jung gebliebenes Publikum anzusprechen, mit den Texten Denkanstöße zu geben und gute Laune zu verbreiten. Die Pfandpiraten spielen vorwiegend eigene Songs, mal deutsch- mal englischsprachig, deren Texte auf eigenen Erfahrungen basieren, zudem werden auch Coverversionen unterschiedlichster Interpreten mit Punk/Rock Elementen versehen.</text:p>
      <text:p text:style-name="P1"/>
      <text:p text:style-name="P1">Nach mehreren Auftritten in Göttingen und Umgebung folgte 2014 der Einsatz beim überregionalen KWP-Festival in Göttingen. Im 2015 kam es zu einem Wechsel beim Gitarrist bei den Pfandpiraten. Es entstanden die neuen Songs Macht doch, Schwarz&amp;Weiss, Zivilisationskoma und Stay alive, die beim 2. Punk-Rock Special des Vereins Kreuzberg on KulTour im Februar 2016 vom Publikum begeistert aufgenommen. Diese wurden dann 2016 im Studio Out-O-Space aufgenommen und als EP unter dem Namen „Stay alive“</text:p>
      <text:p text:style-name="P1">veröffentlicht.</text:p>
      <text:p text:style-name="P1"/>
      <text:p text:style-name="P1">Es folgten ein weitere Auftritte (u.a. Tangente 2016 Punk Rock Special, Pekermarkt 2017, <text:s/>Exil 2017 als Vorband zu Sex Pistols Experience), bevor es im März 2018 wieder ins Studio geht.</text:p>
      <text:p text:style-name="P1"/>
      <text:p text:style-name="P1">©Pressefoto: Hendrik Faure<text:line-break/>Quelle Pressetext: Pfandpiraten</text:p>
      <text:p text:style-name="P1"/>
      <text:p text:style-name="P1">http://www.die-pfandpiraten.de/</text:p>
      <text:p text:style-name="P1">https://de-de.facebook.com/DiePfandpirate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fo:font-size="22pt" style:font-size-asian="22pt" style:font-size-complex="2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oys Are Back In Town • Pressemitteilung<text:line-break/>Bandbattle 11.08.2018 in Moring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 A. Eastwood</meta:initial-creator>
    <meta:creation-date>2018-07-31T11:29:45.77</meta:creation-date>
    <dc:date>2018-07-31T12:45:18.27</dc:date>
    <dc:creator>Lia A. Eastwood</dc:creator>
    <meta:editing-duration>PT53M57S</meta:editing-duration>
    <meta:editing-cycles>12</meta:editing-cycles>
    <meta:generator>OpenOffice/4.1.1$Win32 OpenOffice.org_project/411m6$Build-9775</meta:generator>
    <meta:document-statistic meta:table-count="0" meta:image-count="0" meta:object-count="0" meta:page-count="1" meta:paragraph-count="10" meta:word-count="216" meta:character-count="1596"/>
  </office:meta>
</office:document-meta>
</file>