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22pt" style:font-size-asian="22pt" style:font-size-complex="22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sted Origin </text:p>
      <text:p text:style-name="P1">(Einbeck)</text:p>
      <text:p text:style-name="P1"/>
      <text:p text:style-name="P1">Im Wandel der Zeit unserer Erfahrungen, spielen unsere Klänge nun mehr als 6 Jahre im Bereich Rock-/Alternative Rock. Nach einigen Besetzungsänderungen bestehen wir nun seit 2011 als Einbecker Band und seit 2016 in folgender Besetzung: Jana Melching (Gesang), Robin Skopljak (Gitarre), Luis Melching (Gitarre), Hendrik Grötzner (Schlagzeug), Christian Biber (Bass).</text:p>
      <text:p text:style-name="P1"/>
      <text:p text:style-name="P1">Durch zahlreiche Veranstaltungen war es über die Jahre möglich unserer handgeschriebenen Musik in der Region Leben einzuhauchen. Dynamisch, kreativ, motiviert! Wasted Origin</text:p>
      <text:p text:style-name="P1"/>
      <text:p text:style-name="P1">©Pressefoto: Ina Hantke<text:line-break/>Quelle Pressetext: Wasted Origin</text:p>
      <text:p text:style-name="P1"/>
      <text:p text:style-name="P1">http://bands.local-heroes.de/wastedorigin</text:p>
      <text:p text:style-name="P1">https://de-de.facebook.com/wastedorigin/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oys Are Back In Town • Pressemitteilung<text:line-break/>Bandbattle 11.08.2018 in Moring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a A. Eastwood</meta:initial-creator>
    <meta:creation-date>2018-07-31T11:29:45.77</meta:creation-date>
    <dc:date>2018-07-31T12:52:46.93</dc:date>
    <dc:creator>Lia A. Eastwood</dc:creator>
    <meta:editing-duration>PT1H56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8" meta:word-count="95" meta:character-count="772"/>
  </office:meta>
</office:document-meta>
</file>